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Heading_20_3">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l_m">
        <text:section text:style-name="Sect1" text:name="cal_o_561">
          <text:h text:style-name="Heading_20_1" text:outline-level="1">Klima retten - CETA Stoppen</text:h>
          <text:h text:style-name="Heading_20_2" text:outline-level="2">Klimaschutz braucht dringend eine Kehrtwende der Handelspolitik</text:h>
          <text:p text:style-name="Text_20_body">Hauptursache des menschengemachten Klimawandels ist die stetige Zunahme von Treibhausgasen, die v.a. durch den Verbrauch fossiler Energien, Massentierhaltung und das Abholzen großer Waldflächen hervorgerufen werden. Um die Erderwärmung auf 1,5 ° C zu begrenzen und gefährliche Klimakipppunkte zu vermeinden, tut unverzügliches politisches Handeln not: kommunal, national, auf EU-Ebene und global.</text:p>
          <text:p text:style-name="Text_20_body">Dies setzt eine Kehrtwende der Handelspolitik voraus:</text:p>
          <text:p text:style-name="Text_20_body">Neoliberale Freihandelsabkommen, die die EU mit Kanada (CETA), Japan (JEFTA), Singapur (EUFSTA) und vielen weiteren Staaten verhandelt hat, steigern nicht nur den Treibhausgasausstoß durch lange Transportwege und den Handel mit klimaschädlichen Produkten. Im Interesse der Erweiterung von Absatzmärkten und gewinnträchtigen Investitionsmöglichkeiten greifen sie auch in staatliche und kommunale Hoheitsrechte ein und stärken den Einfluss von Konzernen auf die Gesetzgebung. <text:span text:style-name="T1">Da diese Verträge völkerrechtlich bindend sind und nach Abschluss kaum mehr gekündigt werden können, verschlechtern sie auf unabsehbare Zeit die politischen Regulierungsmöglichkeiten für den Klimaschutz.</text:span></text:p>
          <text:p text:style-name="Text_20_body">Was das konkret bedeutet, sei anhand des CETA-Abkommens mit Kanada erklärt, das demnächst bei uns zur endgültigen Ratifizierung ansteht:</text:p>
          <text:h text:style-name="Heading_20_2" text:outline-level="2">FactSheet: CETA contra Klimaschutz</text:h>
          <text:p text:style-name="Text_20_body">Das "Comprehensive Economic and Trade Agreement" (CETA) wurde von 2008 bis 2014 zwischen der EU-Kommission und der kanadischen Regierung unter strenger Geheimhaltung verhandelt. Vor dem Hintergrund massiver Proteste folgten von 2014 bis 2016 Nachverhandlungen zum Investitionsschutz. Nach der Unterzeichnung durch die EU und Kanada sowie der Zustimmung des EU Parlaments trat CETA im September 2017 vorläufig in Kraft.</text:p>
          <text:h text:style-name="P4" text:outline-level="3">1. Investitionsschutz hat Vorrang vor Klimaschutz</text:h>
          <text:p text:style-name="Text_20_body">Der Vertragstext beinhaltet <text:span text:style-name="T2">keine verbindlichen Regelungen</text:span> zum Umwelt- und Klimaschutz. In den Kapiteln zu Umwelt und Nachhaltigkeit sind lediglich freiwillig einzuhaltende Ziele sowie wie Konsultations-, Kooperations- und Anhörungsrechte formuliert, ohne dass ernsthafte Verpflichtungen und Durchsetzungsmechanismen vorgesehen sind. Mehr in der PDF vom BUND <text:a xlink:type="simple" xlink:href="https://www.bund.net/fileadmin/user_upload_bund/publikationen/ttip_und_ceta/ttip_und_ceta_freihandel_oder_klimaschutz.pdf" office:target-frame-name="_blank" xlink:show="new" text:style-name="Internet_20_link" text:visited-style-name="Visited_20_Internet_20_Link">ttip_und_ceta_freihandel_oder_klimaschutz.pdf</text:a></text:p>
          <text:p text:style-name="Text_20_body">Im Unterschied zur unverbindlichen Behandlung von Umwelt- und Klimaschutz sind Investitionen in fossile Energien explizit geschützt und durch Klagerechte bewehrt: </text:p>
          <text:p text:style-name="Text_20_body">So sieht CETA <text:span text:style-name="T1">einseitige Konzernklagerechte </text:span>vor, die ausländischen Investoren ermöglichen, Staaten und Kommunen auf hohe Schadensersatzleistungen zu verklagen, wenn politische Entscheidungen ihre "legitimen Erwartungen" auf Gewinne schmälern.</text:p>
          <text:p text:style-name="Text_20_body">Zwar wurde das Investitionskapitel nach massiven Protesten formal aufgebessert, so dass Investorenklagen nicht mehr vor privaten Schiedsgerichten, sondern vor einem (noch zu installierenden) "Investitionsgerichtssystem" (ICS) zu verhandeln sind. Dies ändert jedoch nichts daran, dass mit CETA eine <text:span text:style-name="T1">Sonderjustiz für Investoren </text:span>geschaffen wurde, die nationale <text:soft-page-break/>Rechtssysteme umgeht. Während z.B. die Rechtsprechung deutscher Gerichte die verfassungsrechtlich verankerte Gemeinwohlverpflichtung des Eigentums beachten muss, arbeitet ein ICS auf der Basis des Investitionskapitels von CETA. Dieses gibt schwammige Rechtsbegriffe wie "gerechte und billige Behandlung" oder "indirekte Enteignung" vor. <text:span text:style-name="T1">Bestimmungen, die Klimaschutzmaßnahmen von Investor-Staats-Klagen ausnehmen, gibt es bei CETA nicht. Klageberechtigt sind</text:span> <text:span text:style-name="T3">alle</text:span> <text:span text:style-name="T1">Unternehmen, die in Kanada oder Europa ansässig oder niedergelassen sind.</text:span></text:p>
          <text:p text:style-name="Text_20_body">Weil ein Großteil der Unternehmen, die in die Förderung und Verarbeitung fossiler Energien investieren, in Kanada und der EU niedergelassen ist, wird sich nach der endgültigen Ratifizierung von CETA der ohnehin hohe Anteil der Energiewirtschaft an Verfahren gegen Staaten steigern. Gegenstand von Investitionsschutzklagen können klimapolitische Maßnahmen wie Einfuhrverbote für kanadisches Teersandöl oder Fracking-Verbote sein.</text:p>
          <text:section text:style-name="Sect1" text:name="cal_fold_0">
            <text:p text:style-name="P2"><text:a xlink:type="simple" xlink:href="https://www.ceta-im-bundesrat.de/CETA_contra_Klimaschutz#" text:style-name="Internet_20_link" text:visited-style-name="Visited_20_Internet_20_Link">Beispiele</text:a></text:p>
          </text:section>
          <text:h text:style-name="P4" text:outline-level="3">2. Handel mit klimaschädlichen Produkten</text:h>
          <text:p text:style-name="Text_20_body">Die konkreten Handelsvereinbarungen entsprechen der nachrangigen Behandlung von Umwelt- und Klimaschutz:</text:p>
          <text:list xml:id="list663557551184551266" text:style-name="L1">
            <text:list-item>
              <text:p text:style-name="P1">Obwohl die EU jährlich über eine Mio. Tonnen Rind- und Schweinefleisch an Drittländer exportiert, stimmte sie dem sukzessiven Aufstocken der zollfreien Importquoten für kanadisches <text:span text:style-name="T1">Rind- und Schweinefleisch</text:span> von ehemals 9.711 auf 120.000 Tonnen zu. Umgekehrt kann die EU zusätzlich bis zu 16.000 Tonnen Käse zollfrei nach Kanada exportieren. In Kanada ist Fleisch aufgrund niedrigerer Tierschutzstandards erheblich billiger als in der EU, während die dortigen Milchpreise der Einkommenssicherung der Bäuer*innen dienen und höher sind als in der EU. Durch CETA kommt also ein <text:span text:style-name="T1">Dumpingwettbewerb</text:span> in Gang, der die Erzeugerpreise für Fleisch und Milch weiter senkt. Dies geht zu Lasten der bäuerlichen Wirtschaft und unterstützt via Preisdruck das Absenken ökologischer Standards bei der Lebensmittelindustrie.<text:line-break/>Einer <text:a xlink:type="simple" xlink:href="https://www.oekotest.de/freizeit-technik/Fleischkonzerne-schaden-massiv-dem-Klima-Nutztierindustrie-sorgt-laut-Studie-fuer-hohe-Treibhausgasemission_600646_1.html" office:target-frame-name="_blank" xlink:show="new" text:style-name="Internet_20_link" text:visited-style-name="Visited_20_Internet_20_Link"><text:span text:style-name="T1">Studie</text:span></text:a><text:span text:style-name="T1"> </text:span>des amerikanischen <text:span text:style-name="T2">Institute for Agriculture and Trade Policy</text:span> von 2018 zufolge sind die fünf größten Fleisch- und Molkereikonzerne für mehr Treibhausgase verantwortlich als die Ölkonzerne EXXON, BP und Shell.</text:p>
            </text:list-item>
          </text:list>
          <text:section text:style-name="Sect1" text:name="cal_fold_1">
            <text:list xml:id="list42237080" text:continue-numbering="true" text:style-name="L1">
              <text:list-header>
                <text:p text:style-name="P3"><text:a xlink:type="simple" xlink:href="https://www.ceta-im-bundesrat.de/CETA_contra_Klimaschutz#" text:style-name="Internet_20_link" text:visited-style-name="Visited_20_Internet_20_Link">Klonfleisch und Genfisch?</text:a></text:p>
              </text:list-header>
            </text:list>
          </text:section>
          <text:list xml:id="list42220917" text:continue-numbering="true" text:style-name="L1">
            <text:list-item>
              <text:p text:style-name="P1">Zu erwarten sind außerdem verstärkte Importe des CO2-intensiven <text:span text:style-name="T1">kanadischen Teersandöls</text:span> in die EU, für die die kanadische Regierung zusammen mit der Erdöllobby bei den CETA-Verhandlungen erfolgreich gekämpft hat. Obwohl Kanada 2016 einen Strategieplan für "sauberes" Wirschaftswachstum ("Clean Growth Economie") beschlossen hat, hält auch der derzeitige kanadische Ministerpräsident Trudeau an der Förderung des Teersandöls und dem Ausbau von Ölpipelines fest.<text:line-break/>Der Anteil von Teersandöl an der kanadischen Erdölproduktion beträgt 98 Prozent. Seine Förderung hat schon in der Vergangenheit zum Abholzen riesiger Urwaldflächen geführt und bedroht die dort lebende indigene Bevölkerung. Laut einer Studie des kanadischen Umweltministeriums von 2019 weisen Treibstoffe aus Teersandöl durchschnittlich <text:span text:style-name="T1">62 Prozent höhere CO2-Emissionen</text:span> auf als aus konventionellem Mineralöl. (Eine ältere Studie, die die Stanford-Universität für die EU-Kommission erarbeitet hat, ermittelte einen um 23 Prozent höheren CO2-Ausstoß).</text:p>
            </text:list-item>
          </text:list>
          <text:section text:style-name="Sect1" text:name="cal_fold_2">
            <text:list xml:id="list42238833" text:continue-numbering="true" text:style-name="L1">
              <text:list-header>
                <text:p text:style-name="P3"><text:a xlink:type="simple" xlink:href="https://www.ceta-im-bundesrat.de/CETA_contra_Klimaschutz#" text:style-name="Internet_20_link" text:visited-style-name="Visited_20_Internet_20_Link">Hintergrund</text:a></text:p>
              </text:list-header>
            </text:list>
          </text:section>
          <text:list xml:id="list42226359" text:continue-numbering="true" text:style-name="L1">
            <text:list-item>
              <text:p text:style-name="P1">Mit dem Erschließen der Schiefergasvorkommen in Kanada und dem Bau der ersten Exportterminals kommt auch der Handel mit kanadischem <text:span text:style-name="T1">Flüssiggas (LNG)</text:span> in Schwung. <text:span text:style-name="T2">Liquied Natural Gas</text:span> (LNG) wird durch Fracking gewonnen und über Pipelinenetze an Exporthäfen transportiert. Es enthält als Hauptbestandteil Methangas, das laut Weltklimarat <text:soft-page-break/>für 1/4 der Erderwärmung verantwortlich ist. Ein erstes Terminal für den LNG-Export nach Europa entsteht an der kanadischen Ostküste. Der deutsche Energiekonzern Uniper unterstützt dessen Betreiberfirma Pieridae Energy seit 2018 durch langfristige Abnahmeverträge. Siemens liefert Hochdrucksysteme zur kanadischen Erdgasverflüssigung, MAN bietet Antriebslösungen für die dortigen LNG-Fähren.<text:line-break/>Weil die EU den Umgang mit Fracking freigestellt hat, betreffen die Investitionsschutzregeln die einzelnen Mitgliedsländer. Staaten, die beim Vertragsschluss von CETA <text:span text:style-name="T2">kein</text:span> Fracking-Verbot erlassen hatten, können im Falle eines nachträglichen Verbots von Schadensersatzklagen betroffen sein. Da der Deutsche Bundestag im April 2016 ein Fracking-Verbot abgelehnt hat, gehört Deutschland dazu.</text:p>
            </text:list-item>
          </text:list>
          <text:h text:style-name="P4" text:outline-level="3">3. CETA gefährdet den kommunalen Klimaschutz</text:h>
          <text:p text:style-name="Text_20_body">Im Interesse der Erweiterung des Handels mit Dienstleistungen gibt CETA weitreichende Liberalisierungsverpflichtungen für die öffentliche Daseinsvorsorge vor und verschärft den Privatisierungsdruck. Dies verengt die Handlungsspielräume von Kommunen, öffentliche Gebäude und Versorgungsbetriebe energieffizient zu bewirtschaften und eine Verkehrs- und Energiewende einzuleiten.</text:p>
          <text:section text:style-name="Sect1" text:name="cal_fold_3">
            <text:p text:style-name="P2"><text:a xlink:type="simple" xlink:href="https://www.ceta-im-bundesrat.de/CETA_contra_Klimaschutz#" text:style-name="Internet_20_link" text:visited-style-name="Visited_20_Internet_20_Link">Mehr ...</text:a></text:p>
          </text:section>
          <text:h text:style-name="P4" text:outline-level="3">4. Mächtige wirtschaftsoffene Ausschüsse entscheiden ohne Parlamente</text:h>
          <text:p text:style-name="Text_20_body">Als "lebendiges Abkommen" ("Living Agreement") sieht CETA ein System von Ausschüssen vor, die für die Umsetzung und Auslegung des Abkommmens zuständig sind. Sie können ohne parlamentarische Rückbindung Beschlüsse fassen, die für Kanada und die EU-Staaten völkerrechtlich bindend sind.</text:p>
          <text:section text:style-name="Sect1" text:name="cal_fold_4">
            <text:p text:style-name="P2"><text:a xlink:type="simple" xlink:href="https://www.ceta-im-bundesrat.de/CETA_contra_Klimaschutz#" text:style-name="Internet_20_link" text:visited-style-name="Visited_20_Internet_20_Link">Mehr ...</text:a></text:p>
          </text:section>
          <text:h text:style-name="P4" text:outline-level="3">Noch kann CETA gestoppt werden!</text:h>
          <text:p text:style-name="Text_20_body">Weil das Abkommen von <text:span text:style-name="T2">allen</text:span> EU-Mitgliedsstaaten unterzeichnet werden muss, kann die endgültige Ratifizierung in Bundestag und Bundesrat verhindert werden. Im Bundesrat sind 35 JA-Stimmen nötig, um CETA zu ratifizieren. Wenn die Landesregierungen mit grüner und linker Regierungsbeteiligung mit NEIN oder einer Enthaltung stimmen, ist CETA vom Tisch. Beide Parteien - B´90/Die Grünen und Die Linke - sprechen sich auf Bundesebene gegen CETA aus. Leider fühlen sich nicht alle grünen Landesverbände an ihre früheren Versprechen gebunden. Die hessischen Grünen haben in den Koalitionsverhandlungen mit der CDU entschieden, <text:a xlink:type="simple" xlink:href="https://www.ceta-im-bundesrat.de/Stopp_CETA_im_Bundesrat_politische_Handlungsfaehigkeit_bewahren#proteste_hess_gruen" text:style-name="Internet_20_link" text:visited-style-name="Visited_20_Internet_20_Link">CETA durch den Bundesrat zu winken</text:a> . Die Grünen in Baden-Württemberg und Hamburg halten sich zu CETA bedeckt.</text:p>
          <text:p text:style-name="Text_20_body">Auch die SPD und die Freien Wähler in Bayern sind aufgerufen, sich gegen die Ratifizierung von CETA zu engagieren. Infos zu den Mehrheitsverhältnissen im Bundesrat bei Mehr Demokratie e.V.: <text:a xlink:type="simple" xlink:href="https://www.mehr-demokratie.de/fileadmin/pdf/2019-04-23_Bundesrat_Mehrheitsverhaeltnisse-bei-CETA-Abstimmung.pdf" office:target-frame-name="_blank" xlink:show="new" text:style-name="Internet_20_link" text:visited-style-name="Visited_20_Internet_20_Link">Bundesrat_Mehrheitsverhaeltnisse-bei-CETA-Abstimmung.pdf</text:a></text:p>
        </text:section>
      </text:section>
      <text:section text:style-name="Sect1" text:name="col_r">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ke Hügel</meta:initial-creator>
    <meta:creation-date>2019-07-03T22:00:23.25</meta:creation-date>
    <meta:document-statistic meta:table-count="0" meta:image-count="0" meta:object-count="0" meta:page-count="3" meta:paragraph-count="31" meta:word-count="1164" meta:character-count="9124"/>
    <dc:date>2019-07-03T22:01:53.90</dc:date>
    <dc:creator>Elke Hügel</dc:creator>
    <meta:editing-duration>PT1M32S</meta:editing-duration>
    <meta:editing-cycles>1</meta:editing-cycles>
    <meta:generator>OpenOffice/4.1.5$Win32 OpenOffice.org_project/415m1$Build-9789</meta:generator>
  </office:meta>
</office:document-meta>
</file>