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ff3333"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um Vorschlag „Factsheet Ökologisches Europa mit der EU?“</text:p>
      <text:p text:style-name="Standard"/>
      <text:p text:style-name="Standard">Warum <text:s/>wir ein anderes factsheet konzipieren sollten:</text:p>
      <text:p text:style-name="Standard"/>
      <text:p text:style-name="Standard">Auf der 1. Seite wird das EU- Umweltrecht so dargestellt, als würde es Mensch, Natur und Umwelt</text:p>
      <text:p text:style-name="Standard">schützen! Aber die Tatsachen sprechen dagegen:</text:p>
      <text:p text:style-name="Standard"/>
      <text:list xml:id="list2486540333727118657" text:style-name="L1">
        <text:list-header>
          <text:p text:style-name="P4">Fakten zum „Schutz durch offizielles EU-Umweltrecht“: S. 1</text:p>
          <text:p text:style-name="P4"><text:s text:c="2"/></text:p>
        </text:list-header>
        <text:list-item>
          <text:p text:style-name="P4"><text:span text:style-name="T1"><text:s/>zur Fauna-Fora-Habitat- Richtlinie</text:span> von <text:span text:style-name="T1">1992</text:span> zum Schutz der biolog. Vielfalt /entsprechend der Biodiversitätskonvention von Rio 1992.</text:p>
          <text:p text:style-name="P5">Fakt ist: Etliche Umweltorganisationen wie BUND und Umweltinstitut haben 2018 auf das Artensterben besonders bei Insekten / Bienen 2018 hingewiesen durch Gifte auf den Äckern wie Glyphosat … (für die sich BRD stark machte und die EU dies zu einer Entscheidung der Länder machte)</text:p>
        </text:list-item>
        <text:list-item>
          <text:p text:style-name="P4"><text:span text:style-name="T1">Nitrat – Richtlinie: soll </text:span><text:span text:style-name="T2">seit 1993 in nationales Recht umgesetzt werden – Klage der EU-Kommission beim EuGH wg . Nichtumsetzung und schnellere Umsetzung der Wasserricht-linie in BRD. </text:span><text:span text:style-name="T1">Ergebnis 2018: Der BUND untersuchte 2018/2019 deutsche Gewässer und stellte fest, dass 90% von schlechter Qualität sind. </text:span></text:p>
        </text:list-item>
        <text:list-item>
          <text:p text:style-name="P5">Richtlinie über Luftqualität: <text:span text:style-name="T2">ebenso Klage der EU - Kommission beim EuGH gegen Deutschland wg. Stickstoffdioxid vom 17.5.2018 – Einfluss <text:s/>eutschland ?</text:span> Die Deutsche Umwelthilfe hat im Rahmen der BRD mehr erreicht gegen die Autokonzerne, die für die Luftverschmutzung verantwortlich sind<text:span text:style-name="T2">!...</text:span></text:p>
        </text:list-item>
        <text:list-item>
          <text:p text:style-name="P6">übrigens: auch zu dem vielgepriesenen „Reach“ - Gesetzwerk der EU hat Weiger vom</text:p>
          <text:p text:style-name="P6">BUND erst im Herbst 2018 geschrieben: Ohne massive Kampagne des BUND und mit </text:p>
          <text:p text:style-name="P6">Hilfe anderer Umweltorganisationen hätte es das nie gegeben! (Inzwischen wird es immer mehr aufgeweicht.) Auch die o.g. Richtlinien sind auf Grund von <text:s/>Protesten und Umweltbewegungen entstanden - nicht aufgrund von Initiativen der EU <text:s/>zu einer Zeit, in der sie noch nicht „neobileralliberal ausgerichtet war“ (wann war das?)</text:p>
        </text:list-item>
        <text:list-item>
          <text:p text:style-name="P6"/>
        </text:list-item>
      </text:list>
      <text:p text:style-name="Standard"><text:span text:style-name="T2">zu 2: Die Aufzählung der EU – Politik erscheint mir beliebig und unvollständig. <text:s/>Es fehlen:</text:span><text:span text:style-name="T1"> </text:span></text:p>
      <text:list xml:id="list8936928209614769967" text:style-name="L2">
        <text:list-item>
          <text:p text:style-name="P7"><text:span text:style-name="T1">Verkehrswend</text:span>e: z.Bsp. Winfried Wolf <text:s text:c="2"/>( CO 2 – <text:s/>+ <text:s/>Stickoxidausstoß + Flugverkehr!/ Schiffe und Mobilität ( h<text:a xlink:type="simple" xlink:href="https://www.greenpeace.de/sites/www.greenpeace.de/files/publications/20170830-greenpeace-kursbuch-mobilitaet-kurzfassung.pdf.pdf" text:style-name="Internet_20_link" text:visited-style-name="Visited_20_Internet_20_Link">ttps://www.greenpeace.de/sites/www.greenpeace.de/files/publications/20170830-greenpeace-kursbuch-mobilitaet-kurzfassung.pdf.pdf</text:a> )</text:p>
        </text:list-item>
      </text:list>
      <text:list xml:id="list3432670444582273806" text:style-name="L3">
        <text:list-item>
          <text:p text:style-name="P8">Klimawandel in allen Bereichen verstärkt</text:p>
        </text:list-item>
        <text:list-item>
          <text:p text:style-name="P8">Energiewende von unten blockiert ( weiter in Euratom – wenn auch jetzt mehr mit Frankreich für Atomwaffen ?!)</text:p>
        </text:list-item>
        <text:list-item>
          <text:p text:style-name="P8">Gesundheit von Mensch, Erhalt von Natur und Planet (Braunkohleabbau...) massiv beschädigt</text:p>
        </text:list-item>
        <text:list-item>
          <text:p text:style-name="P8"/>
        </text:list-item>
      </text:list>
      <text:p text:style-name="Standard"><text:span text:style-name="T1">zur Landwirtschaft</text:span>: </text:p>
      <text:p text:style-name="Standard">Die Förderung der EU ist weit schlimmer: Kein Gießkannenprinzip – sondern 80 % der Subventionen gehen an Agrokonzerne und ein Minimum an kleinbäuerliche Landwirtschaft.</text:p>
      <text:p text:style-name="Standard">Zur Landwirtschaft gibt es die meisten Veröffentlichungen:</text:p>
      <text:list xml:id="list1165912495494430073" text:style-name="L4">
        <text:list-item>
          <text:p text:style-name="P9">GAP (Gemeinsame Agrarpolitik in der EU) der ABL – 2018</text:p>
        </text:list-item>
        <text:list-item>
          <text:p text:style-name="P9"><text:s/>Studie Agrarwende 2050 in Deutschland von Greenpeace – Umstellung auf ökologische Landwirtschaft <text:s/>- 2019</text:p>
        </text:list-item>
        <text:list-item>
          <text:p text:style-name="P9">Positionspapier Agrarökologie stärken von BUND, FIAN und anderen Orgas 1/19</text:p>
          <text:p text:style-name="P9">mit internationalem Einschluss :<text:a xlink:type="simple" xlink:href="https://www.fian.de/artikelansicht/2019-01-18-positionspapier-agraroekologie-staerken/" text:style-name="Internet_20_link" text:visited-style-name="Visited_20_Internet_20_Link">https://www.fian.de/artikelansicht/2019-01-18-positionspapier-agraroekologie-staerken/</text:a>?</text:p>
        </text:list-item>
      </text:list>
      <text:p text:style-name="Standard"><text:soft-page-break/></text:p>
      <text:list xml:id="list8393989860816962349" text:style-name="L5">
        <text:list-item>
          <text:p text:style-name="P10">2-</text:p>
        </text:list-item>
      </text:list>
      <text:p text:style-name="Standard">Diese Studien und diverse Veröffentlichungen belegen, dass Umweltorganisationen und ABL auf diesen Gebieten viel Fachkompetenz haben und weit in der Diskussion sind.</text:p>
      <text:p text:style-name="Standard"/>
      <text:p text:style-name="Standard">Was tun? S. 3</text:p>
      <text:p text:style-name="Standard">Deshalb <text:s/>gilt es für attac nicht, über <text:s/>„Königsweg gibt es nicht“ <text:s/>… zu palavern, sondern :</text:p>
      <text:p text:style-name="Standard"/>
      <text:p text:style-name="Standard"><text:s/>1. bei der Analyse der gesellschaftlichen Strukturen und <text:s/>Zusammenhänge, in deren Rahmen Umweltpolitik betrieben wird - mitzuwirken, so wie das bereits MultiWatch <text:s/>Basel /Ueli Gähler, zu den weltweiten <text:s/>Agrarkonzernen <text:s/>getan hat. Diese Kritik wurde beim Agrikulturfestival 2018 <text:s/>in Freiburg durch MultiWatch und durch uns beim Nyeleni-Kongress in Freiburg Dezember 2018 bekannt gemacht. Attac sollte den Zusammenhang zwischen Privatisierung von Wasser und Land (landgrabbing im Osten durch Konzerne)aufzeigen.</text:p>
      <text:p text:style-name="Standard">Der Anteil eines <text:s/>an einer Politik gegen den Klimawandel -für die Zukunft von Mensch, Natur und Planet – durch ein ökologisches Europa/ und das nicht auf Kosten anderer Länder/deren Bevölkerung</text:p>
      <text:list xml:id="list6719672542189769145" text:style-name="L6">
        <text:list-item>
          <text:p text:style-name="P11">die Idee der Ernährungssouveränität ( weltweite Nyeleni-Bewegung mit Via Campesina / Arbeitsgemeinschaft bäuerliche Landwirtschaft in Deutschland), die bereits Ernährungsräte in einigen deutschen Städten gebildet hat (gesunde Ernährung in Kitas, Schulen und Kantinen) zu unterstützen </text:p>
        </text:list-item>
        <text:list-item>
          <text:p text:style-name="P11">die Ansätze, die zeigen, dass Landwirtschaft nicht nur anders – biologisch und regional -</text:p>
          <text:p text:style-name="P11">betrieben werden muss, sondern auch ein solidarisches Verhältnis zwischen Produzenten</text:p>
          <text:p text:style-name="P11">und Konsumenten erfordert (weltweit ! bei dem, was wir kaufen): Das ist die Solarische</text:p>
          <text:p text:style-name="P11">Landwirtschaft ( Solawi) wie auch andere solidarische Ökonomie. Die sollten wir auch</text:p>
          <text:p text:style-name="P11">propagieren.</text:p>
        </text:list-item>
        <text:list-item>
          <text:p text:style-name="P11">Wir stellen auch Forderungen an die EU, unterschreiben gegen sie und gehen gegen ihre Politik auf die Straße, … aber wir – und das haben die Schüler*innen sehr gut verstanden - müssen auch zu zivilem Ungehorsam gegen eine Vernichtung der Zukunft aufstehen und dürfen nicht auf die EU setzen – wir wollen ein anderes ökologisches Europa! </text:p>
        </text:list-item>
        <text:list-item>
          <text:p text:style-name="P11">Die vorhandenen positiven Ansätze der Umweltbewegungen tatkräftig unterstützen</text:p>
        </text:list-item>
      </text:list>
      <text:list xml:id="list1899245340983060216" text:style-name="L7">
        <text:list-item>
          <text:list>
            <text:list-header>
              <text:p text:style-name="P12"/>
            </text:list-header>
          </text:list>
        </text:list-item>
      </text:list>
      <text:p text:style-name="Standard">Die Headline also:</text:p>
      <text:p text:style-name="P3">Für ein ökologisches Europa – <text:s/>FAKTEN ZUR EU *</text:p>
      <text:p text:style-name="P2"/>
      <text:p text:style-name="P1">denn:</text:p>
      <text:p text:style-name="Standard">Die EU ist mit ihrer Politik Verusacherin des Irrwegs und der Probleme in den o.g. Bereichen der Ökologie.</text:p>
      <text:p text:style-name="Standard"/>
      <text:p text:style-name="Standard"/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ke Hügel</meta:initial-creator>
    <meta:creation-date>2019-01-27T17:36:21.61</meta:creation-date>
    <dc:date>2019-02-08T11:19:16.12</dc:date>
    <dc:creator>Elke Hügel</dc:creator>
    <meta:editing-duration>PT5H18M25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43" meta:word-count="743" meta:character-count="5194"/>
  </office:meta>
</office:document-meta>
</file>